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2cm" fo:margin-left="-0.295cm" table:align="left" style:writing-mode="lr-tb"/>
    </style:style>
    <style:style style:name="Tableau1.A" style:family="table-column">
      <style:table-column-properties style:column-width="5.636cm"/>
    </style:style>
    <style:style style:name="Tableau1.B" style:family="table-column">
      <style:table-column-properties style:column-width="1.349cm"/>
    </style:style>
    <style:style style:name="Tableau1.C" style:family="table-column">
      <style:table-column-properties style:column-width="1.139cm"/>
    </style:style>
    <style:style style:name="Tableau1.D" style:family="table-column">
      <style:table-column-properties style:column-width="0.818cm"/>
    </style:style>
    <style:style style:name="Tableau1.E" style:family="table-column">
      <style:table-column-properties style:column-width="0.079cm"/>
    </style:style>
    <style:style style:name="Tableau1.F" style:family="table-column">
      <style:table-column-properties style:column-width="0.106cm"/>
    </style:style>
    <style:style style:name="Tableau1.G" style:family="table-column">
      <style:table-column-properties style:column-width="2.875cm"/>
    </style:style>
    <style:style style:name="Tableau1.H" style:family="table-column">
      <style:table-column-properties style:column-width="2.099cm"/>
    </style:style>
    <style:style style:name="Tableau1.I" style:family="table-column">
      <style:table-column-properties style:column-width="0.4cm"/>
    </style:style>
    <style:style style:name="Tableau1.J" style:family="table-column">
      <style:table-column-properties style:column-width="2.484cm"/>
    </style:style>
    <style:style style:name="Tableau1.K" style:family="table-column">
      <style:table-column-properties style:column-width="0.499cm"/>
    </style:style>
    <style:style style:name="Tableau1.L" style:family="table-column">
      <style:table-column-properties style:column-width="2.106cm"/>
    </style:style>
    <style:style style:name="Tableau1.1" style:family="table-row">
      <style:table-row-properties style:min-row-height="1.24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0.714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L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9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601cm" fo:keep-together="auto"/>
    </style:style>
    <style:style style:name="Tableau1.A4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2.619cm" fo:keep-together="always"/>
    </style:style>
    <style:style style:name="Tableau1.6" style:family="table-row">
      <style:table-row-properties style:min-row-height="1.588cm" fo:keep-together="always"/>
    </style:style>
    <style:style style:name="Tableau1.7" style:family="table-row">
      <style:table-row-properties style:min-row-height="0.871cm" fo:keep-together="always"/>
    </style:style>
    <style:style style:name="Tableau1.8" style:family="table-row">
      <style:table-row-properties style:min-row-height="0.803cm" fo:keep-together="auto"/>
    </style:style>
    <style:style style:name="Tableau1.9" style:family="table-row">
      <style:table-row-properties style:min-row-height="0.688cm" fo:keep-together="auto"/>
    </style:style>
    <style:style style:name="Tableau1.10" style:family="table-row">
      <style:table-row-properties style:min-row-height="0.818cm" fo:keep-together="auto"/>
    </style:style>
    <style:style style:name="Tableau1.11" style:family="table-row">
      <style:table-row-properties style:min-row-height="0.847cm" fo:keep-together="auto"/>
    </style:style>
    <style:style style:name="Tableau1.12" style:family="table-row">
      <style:table-row-properties style:min-row-height="0.926cm" fo:keep-together="auto"/>
    </style:style>
    <style:style style:name="Tableau1.13" style:family="table-row">
      <style:table-row-properties style:min-row-height="0.556cm" fo:keep-together="auto"/>
    </style:style>
    <style:style style:name="Tableau1.15" style:family="table-row">
      <style:table-row-properties style:min-row-height="0.82cm" fo:keep-together="auto"/>
    </style:style>
    <style:style style:name="Tableau1.16" style:family="table-row">
      <style:table-row-properties style:min-row-height="3.552cm" fo:keep-together="auto"/>
    </style:style>
    <style:style style:name="Tableau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7" style:family="table-row">
      <style:table-row-properties style:min-row-height="3.969cm" fo:keep-together="always"/>
    </style:style>
    <style:style style:name="Tableau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8" style:family="table-row">
      <style:table-row-properties style:min-row-height="0.734cm" fo:keep-together="always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6pt" fo:font-weight="bold" fo:background-color="#ffff00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6pt" fo:font-weight="bold" fo:background-color="#ffff00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ffff00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text-line-through-style="solid" style:text-line-through-type="single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Book Antiqua" fo:font-size="8pt" fo:font-style="italic" fo:background-color="#ffff00" style:font-size-asian="8pt" style:font-style-asian="italic" style:font-name-complex="Book Antiqua" style:font-size-complex="8pt" style:font-style-complex="italic"/>
    </style:style>
    <style:style style:name="P17" style:family="paragraph" style:parent-style-name="Standard">
      <style:paragraph-properties fo:margin-left="0cm" fo:margin-right="0.9cm" fo:margin-top="0cm" fo:margin-bottom="0cm" loext:contextual-spacing="true" fo:line-height="100%" fo:text-indent="0cm" style:auto-text-indent="false"/>
    </style:style>
    <style:style style:name="P18" style:family="paragraph" style:parent-style-name="Standard">
      <style:paragraph-properties fo:margin-left="0.056cm" fo:margin-right="0.9cm" fo:margin-top="0cm" fo:margin-bottom="0cm" loext:contextual-spacing="true" fo:line-height="100%" fo:text-indent="0cm" style:auto-text-indent="false"/>
    </style:style>
    <style:style style:name="P19" style:family="paragraph" style:parent-style-name="Standard">
      <style:paragraph-properties fo:margin-top="0cm" fo:margin-bottom="0cm" loext:contextual-spacing="true" fo:line-height="100%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.07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0cm" fo:margin-right="0.90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fo:background-color="#ffff00" style:font-size-asian="10pt" style:font-weight-asian="bold" style:font-name-complex="Times New Roman" style:font-size-complex="10pt" style:font-style-complex="italic"/>
    </style:style>
    <style:style style:name="P30" style:family="paragraph" style:parent-style-name="Standard">
      <style:paragraph-properties fo:margin-left="0cm" fo:margin-right="0.903cm" fo:margin-top="0cm" fo:margin-bottom="0cm" loext:contextual-spacing="false" fo:line-height="10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1" style:family="paragraph" style:parent-style-name="Standard">
      <style:paragraph-properties fo:margin-left="0cm" fo:margin-right="0.903cm" fo:margin-top="0cm" fo:margin-bottom="0cm" loext:contextual-spacing="true" fo:line-height="100%" fo:text-indent="0cm" style:auto-text-indent="false"/>
    </style:style>
    <style:style style:name="P32" style:family="paragraph" style:parent-style-name="Standard">
      <style:paragraph-properties fo:margin-left="0cm" fo:margin-right="0.071cm" fo:margin-top="0cm" fo:margin-bottom="0cm" loext:contextual-spacing="true" fo:line-height="100%" fo:text-indent="0cm" style:auto-text-indent="false"/>
    </style:style>
    <style:style style:name="P33" style:family="paragraph" style:parent-style-name="Standard">
      <style:paragraph-properties fo:margin-left="0.06cm" fo:margin-right="0.9cm" fo:margin-top="0cm" fo:margin-bottom="0cm" loext:contextual-spacing="true" fo:line-height="100%" fo:text-indent="0cm" style:auto-text-indent="false"/>
    </style:style>
    <style:style style:name="P34" style:family="paragraph" style:parent-style-name="Standard">
      <style:paragraph-properties fo:margin-left="0.06cm" fo:margin-right="0.9cm" fo:margin-top="0cm" fo:margin-bottom="0cm" loext:contextual-spacing="true" fo:line-height="100%" fo:text-indent="0cm" style:auto-text-indent="false"/>
      <style:text-properties style:font-name="Times New Roman" style:font-name-complex="Times New Roman" style:font-style-complex="italic"/>
    </style:style>
    <style:style style:name="P35" style:family="paragraph" style:parent-style-name="Standard">
      <style:paragraph-properties fo:margin-left="0.056cm" fo:margin-right="0.903cm" fo:margin-top="0cm" fo:margin-bottom="0cm" loext:contextual-spacing="true" fo:line-height="100%" fo:text-indent="0cm" style:auto-text-indent="false"/>
    </style:style>
    <style:style style:name="P36" style:family="paragraph" style:parent-style-name="Standard">
      <style:paragraph-properties fo:margin-left="0.115cm" fo:margin-right="0.903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top="0.494cm" fo:margin-bottom="0.494cm" loext:contextual-spacing="true" fo:line-height="100%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 style:master-page-name="Standard">
      <style:paragraph-properties fo:line-height="100%" fo:text-align="center" style:justify-single-word="false" style:page-number="auto" style:border-line-width="0.018cm 0.018cm 0.018cm" fo:padding-left="0cm" fo:padding-right="0.141cm" fo:padding-top="0.035cm" fo:padding-bottom="0.035cm" fo:border="1.5pt double #000000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9" style:family="paragraph" style:parent-style-name="Standard">
      <style:paragraph-properties fo:margin-left="0.056cm" fo:margin-right="0.903cm" fo:margin-top="0cm" fo:margin-bottom="0cm" loext:contextual-spacing="true" fo:line-height="100%" fo:text-indent="0cm" style:auto-text-indent="false"/>
      <style:text-properties style:font-name="Times New Roman" style:font-name-complex="Times New Roman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#ffff00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0pt"/>
    </style:style>
    <style:style style:name="T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T12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5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fo:background-color="#ffff00" loext:char-shading-value="0" style:font-size-asian="10pt" style:font-name-complex="Times New Roman" style:font-size-complex="10pt" style:font-style-complex="italic"/>
    </style:style>
    <style:style style:name="T17" style:family="text">
      <style:text-properties style:font-name="Times New Roman" fo:font-size="10pt" fo:background-color="#ffff00" loext:char-shading-value="0" style:font-name-asian="Times New Roman" style:font-size-asian="10pt" style:font-name-complex="Times New Roman" style:font-size-complex="10pt" style:font-style-complex="italic"/>
    </style:style>
    <style:style style:name="T18" style:family="text">
      <style:text-properties style:font-name="Times New Roman" fo:font-size="10pt" fo:font-weight="bold" fo:background-color="#ffff00" loext:char-shading-value="0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fo:background-color="#ffff00" loext:char-shading-value="0" style:font-size-asian="10pt" style:font-weight-asian="bold" style:font-name-complex="Times New Roman" style:font-size-complex="10pt" style:font-style-complex="italic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Times New Roman" style:font-size-complex="10pt" style:font-style-complex="italic"/>
    </style:style>
    <style:style style:name="T21" style:family="text">
      <style:text-properties style:font-name="Times New Roman" fo:font-size="10.5pt" style:font-size-asian="10.5pt" style:font-name-complex="Times New Roman" style:font-size-complex="10.5pt"/>
    </style:style>
    <style:style style:name="T2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3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4" style:family="text">
      <style:text-properties style:font-name="Times New Roman" fo:font-size="10.5pt" fo:language="en" fo:country="US" style:font-name-asian="Times New Roman" style:font-size-asian="10.5pt" style:font-name-complex="Times New Roman" style:font-size-complex="10.5pt"/>
    </style:style>
    <style:style style:name="T25" style:family="text">
      <style:text-properties style:font-name="Times New Roman" fo:font-size="10.5pt" fo:language="en" fo:country="US" style:font-size-asian="10.5pt" style:font-name-complex="Times New Roman" style:font-size-complex="10.5pt"/>
    </style:style>
    <style:style style:name="T26" style:family="text">
      <style:text-properties style:font-name="Times New Roman" style:font-name-asian="Times New Roman" style:font-name-complex="Times New Roman" style:font-style-complex="italic"/>
    </style:style>
    <style:style style:name="T27" style:family="text">
      <style:text-properties style:font-name="Webdings" fo:font-size="10pt" fo:font-weight="bold" style:font-name-asian="Webdings" style:font-size-asian="10pt" style:font-weight-asian="bold" style:font-name-complex="Webdings" style:font-size-complex="10pt" style:font-style-complex="italic"/>
    </style:style>
    <style:style style:name="T28" style:family="text">
      <style:text-properties style:font-name="Webdings" fo:font-size="10pt" fo:font-weight="bold" fo:background-color="#ffff00" loext:char-shading-value="0" style:font-name-asian="Webdings" style:font-size-asian="10pt" style:font-weight-asian="bold" style:font-name-complex="Webdings" style:font-size-complex="10pt" style:font-style-complex="italic"/>
    </style:style>
    <style:style style:name="T29" style:family="text">
      <style:text-properties style:font-name="Webdings" fo:font-size="10pt" style:font-size-asian="10pt" style:font-name-complex="Webdings" style:font-size-complex="10pt" style:font-style-complex="italic"/>
    </style:style>
    <style:style style:name="T30" style:family="text">
      <style:text-properties style:font-name="Webdings" fo:font-size="10pt" fo:background-color="#ffff00" loext:char-shading-value="0" style:font-size-asian="10pt" style:font-name-complex="Webdings" style:font-size-complex="10pt" style:font-style-complex="italic"/>
    </style:style>
    <style:style style:name="T31" style:family="text">
      <style:text-properties style:font-name="Webdings" fo:font-size="10pt" fo:background-color="#ffff00" loext:char-shading-value="0" style:font-name-asian="Webdings" style:font-size-asian="10pt" style:font-name-complex="Webdings" style:font-size-complex="10pt" style:font-style-complex="italic"/>
    </style:style>
    <style:style style:name="T32" style:family="text">
      <style:text-properties style:font-name="Webdings" fo:font-size="10pt" style:font-name-asian="Webdings" style:font-size-asian="10pt" style:font-name-complex="Webdings" style:font-size-complex="10pt" style:font-style-complex="italic"/>
    </style:style>
    <style:style style:name="T33" style:family="text">
      <style:text-properties style:font-name="Webdings" fo:font-size="10.5pt" style:font-size-asian="10.5pt" style:font-name-complex="Webdings" style:font-size-complex="10.5pt"/>
    </style:style>
    <style:style style:name="T34" style:family="text">
      <style:text-properties style:font-name="Webdings" fo:font-size="10.5pt" style:font-name-asian="Webdings" style:font-size-asian="10.5pt" style:font-name-complex="Webdings" style:font-size-complex="10.5pt"/>
    </style:style>
    <style:style style:name="T35" style:family="text">
      <style:text-properties officeooo:rsid="00124e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20<text:span text:style-name="T35">20</text:span> – FICHE DE SYNTHESE PROJET VIDEO PROTEC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3" office:value-type="string">
            <text:p text:style-name="P1"><text:span text:style-name="T5">N°département </text:span><text:span text:style-name="T9">: </text:span></text:p>
            <text:p text:style-name="P1"><text:span text:style-name="T5">Nom département </text:span><text:span text:style-name="T9">:</text:span></text:p>
          </table:table-cell>
          <table:covered-table-cell/>
          <table:covered-table-cell/>
          <table:table-cell table:style-name="Tableau1.A1" table:number-columns-spanned="4" office:value-type="string">
            <text:p text:style-name="P15"><text:span text:style-name="T5">Porteur du Projet </text:span><text:span text:style-name="T9">:</text:span></text:p>
            <text:p text:style-name="P16">(collectivités territoriales, EPCI, EPLE, BS, CH)</text:p>
          </table:table-cell>
          <table:covered-table-cell/>
          <table:covered-table-cell/>
          <table:covered-table-cell/>
          <table:table-cell table:style-name="Tableau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Nom du Maire (ou du Président)</text:p>
          </table:table-cell>
          <table:table-cell table:style-name="Tableau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L2" office:value-type="string">
            <text:p text:style-name="P3"/>
          </table:table-cell>
        </table:table-row>
        <table:table-row table:style-name="Tableau1.3">
          <table:table-cell table:style-name="Tableau1.A3" table:number-columns-spanned="12" office:value-type="string">
            <text:p text:style-name="P17"><text:span text:style-name="T28"></text:span><text:span text:style-name="T17"> </text:span><text:span text:style-name="T19">ZPN <text:s text:c="11"/></text:span><text:span text:style-name="T28"></text:span><text:span text:style-name="T19"> <text:s/>ZGN <text:s text:c="19"/></text:span><text:span text:style-name="T20">Projet en zone ZSP</text:span><text:span text:style-name="T19"> <text:s text:c="2"/></text:span><text:span text:style-name="T30"></text:span><text:span text:style-name="T19"> <text:s text:c="24"/></text:span></text:p>
            <text:p text:style-name="P17"><text:span text:style-name="T16">- Population permanente : </text:span><text:span text:style-name="T19"><text:s text:c="2"/>Hab</text:span><text:span text:style-name="T16">.</text:span></text:p>
            <text:p text:style-name="P18"><text:span text:style-name="T16">- La commune a-t-elle l’obligation de mettre en place un CLSPD <text:s text:c="13"/></text:span><text:span text:style-name="T28"></text:span><text:span text:style-name="T16"> oui <text:s text:c="12"/></text:span><text:span text:style-name="T31"></text:span><text:span text:style-name="T16"> <text:s/>non</text:span></text:p>
            <text:p text:style-name="P19"><text:span text:style-name="T16">- La commune dispose-t-elle d’un CLSPD <text:s text:c="50"/></text:span><text:span text:style-name="T28"></text:span><text:span text:style-name="T16"> <text:s/>oui <text:s text:c="11"/></text:span><text:span text:style-name="T31"></text:span><text:span text:style-name="T16"> <text:s/>non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28">Nature de projet :</text:p>
          </table:table-cell>
          <table:covered-table-cell/>
          <table:covered-table-cell/>
          <table:covered-table-cell/>
          <table:table-cell table:style-name="Tableau1.E4" table:number-columns-spanned="8" office:value-type="string">
            <text:p text:style-name="P29">Type de proje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rows-spanned="3" table:number-columns-spanned="4" office:value-type="string">
            <text:p text:style-name="P32"><text:span text:style-name="T27"></text:span><text:span text:style-name="T22"> Étude</text:span></text:p>
            <text:p text:style-name="P32"><text:span text:style-name="T27"></text:span><text:span text:style-name="T22"> </text:span><text:span text:style-name="T21">Dispositif de Voie publique <text:s/></text:span></text:p>
            <text:p text:style-name="P32"><text:span text:style-name="T27"></text:span><text:span text:style-name="T22"> </text:span><text:span text:style-name="T21">CSU avec personnel visionnant les images</text:span></text:p>
            <text:p text:style-name="P32"><text:span text:style-name="T27"></text:span><text:span text:style-name="T22"> </text:span><text:span text:style-name="T21">Déport</text:span></text:p>
            <text:p text:style-name="P32"><text:span text:style-name="T34"></text:span><text:span text:style-name="T22"> </text:span><text:span text:style-name="T21">Centre Hospitalier</text:span></text:p>
            <text:p text:style-name="P32"><text:span text:style-name="T27"></text:span><text:span text:style-name="T22"> Établissement</text:span><text:span text:style-name="T21"> scolaire: </text:span></text:p>
            <text:p text:style-name="P32"><text:span text:style-name="T32"></text:span><text:span text:style-name="T22"> </text:span><text:span text:style-name="T21">Logement social :</text:span></text:p>
            <text:p text:style-name="P32"><text:span text:style-name="T21">Autre, précisez </text:span><text:span text:style-name="T23">impérativement </text:span><text:span text:style-name="T21">:</text:span></text:p>
            <text:p text:style-name="P32"><text:span text:style-name="T27"></text:span><text:span text:style-name="T22"> <text:s/></text:span><text:span text:style-name="T21">Abords bâtiments publics</text:span></text:p>
            <text:p text:style-name="P32"><text:span text:style-name="T27"></text:span><text:span text:style-name="T22"> </text:span><text:span text:style-name="T21">Sites ou équipements ouverts au public</text:span></text:p>
            <text:p text:style-name="P32"><text:span text:style-name="T32"></text:span><text:span text:style-name="T24"> </text:span><text:span text:style-name="T25">Parkings gratuits <text:s text:c="3"/></text:span><text:span text:style-name="T29"></text:span><text:span text:style-name="T25"> Parkings payants</text:span></text:p>
          </table:table-cell>
          <table:covered-table-cell/>
          <table:covered-table-cell/>
          <table:covered-table-cell/>
          <table:table-cell table:style-name="Tableau1.A3" table:number-columns-spanned="8" office:value-type="string">
            <text:p text:style-name="P33"><text:span text:style-name="T32"></text:span><text:span text:style-name="T26"> </text:span><text:span text:style-name="T3">Première installation d’un dispositif</text:span></text:p>
            <text:p text:style-name="P33"><text:span text:style-name="T27"></text:span><text:span text:style-name="T26"> </text:span><text:span text:style-name="T3">Extension du dispositif : </text:span></text:p>
            <text:p text:style-name="P35"><text:span text:style-name="T32"></text:span><text:span text:style-name="T26"> </text:span><text:span text:style-name="T3">déjà subventionnée par l’État</text:span></text:p>
            <text:p text:style-name="P39">Le renouvellement. de caméras est inélig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  <table:covered-table-cell/>
          <table:table-cell table:style-name="Tableau1.A3" table:number-columns-spanned="8" office:value-type="string">
            <text:p text:style-name="P31"><text:span text:style-name="T3">CSU déjà existant <text:s text:c="8"/></text:span><text:span text:style-name="T27"></text:span><text:span text:style-name="T3">OUI <text:s text:c="6"/></text:span><text:span text:style-name="T27"></text:span><text:span text:style-name="T3"> NON</text:span></text:p>
            <text:p text:style-name="P31"><text:span text:style-name="T3">Déport déjà existant <text:s text:c="6"/></text:span><text:span text:style-name="T29"></text:span><text:span text:style-name="T21"> </text:span><text:span text:style-name="T3">OUI <text:s text:c="7"/></text:span><text:span text:style-name="T27"></text:span><text:span text:style-name="T14"> <text:s/></text:span><text:span text:style-name="T3">NON</text:span></text:p>
            <text:p text:style-name="P31"><text:span text:style-name="T3">Visionnage aléatoire <text:s text:c="5"/></text:span><text:span text:style-name="T27"></text:span><text:span text:style-name="T21"> <text:s/></text:span><text:span text:style-name="T3">OUI <text:s text:c="7"/></text:span><text:span text:style-name="T33"></text:span><text:span text:style-name="T3"> 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covered-table-cell/>
          <table:covered-table-cell/>
          <table:table-cell table:style-name="Tableau1.A3" table:number-columns-spanned="8" office:value-type="string">
            <text:p text:style-name="P33"><text:span text:style-name="T3">Porteur du projet déjà subventionné : </text:span><text:span text:style-name="T27"></text:span><text:span text:style-name="T14"> </text:span><text:span text:style-name="T3">OUI <text:s text:c="5"/></text:span><text:span text:style-name="T27"></text:span><text:span text:style-name="T3"> NON</text:span></text:p>
            <text:p text:style-name="P34">Anné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table:number-columns-spanned="12" office:value-type="string">
            <text:p text:style-name="P40">Nombre total de caméras dans le projet : <text:s text:c="9"/>dont <text:s text:c="6"/>de voie publique, dont <text:s text:c="11"/>nomade dont <text:s text:c="4"/>inéligi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" table:number-columns-spanned="2" office:value-type="string">
            <text:p text:style-name="P6">Engagement du maître d’ouvrage ou délibération du conseil compétent (municipal, général, régional ou d’administration)</text:p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table-cell table:style-name="Tableau1.A2" table:number-columns-spanned="5" office:value-type="string">
            <text:p text:style-name="P6">Évaluation financière (devis entreprise)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2" office:value-type="string">
            <text:p text:style-name="P8"/>
          </table:table-cell>
          <table:covered-table-cell/>
        </table:table-row>
        <table:table-row table:style-name="Tableau1.10">
          <table:table-cell table:style-name="Tableau1.A2" table:number-columns-spanned="2" office:value-type="string">
            <text:p text:style-name="P1"><text:span text:style-name="T12">Demande de subvention </text:span><text:span text:style-name="T18">(CERFA 12156*05)</text:span></text:p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table-cell table:style-name="Tableau1.A2" table:number-columns-spanned="5" office:value-type="string">
            <text:p text:style-name="P7">Avis du Référent sûreté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2" office:value-type="string">
            <text:p text:style-name="P8"/>
          </table:table-cell>
          <table:covered-table-cell/>
        </table:table-row>
        <table:table-row table:style-name="Tableau1.11">
          <table:table-cell table:style-name="Tableau1.A2" table:number-columns-spanned="2" office:value-type="string">
            <text:p text:style-name="P6">Arrêté préfectoral d’autorisation</text:p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table-cell table:style-name="Tableau1.A2" table:number-columns-spanned="5" office:value-type="string">
            <text:p text:style-name="P6">Évaluation à posteriori du dispositif une fois installé et méthode choisie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2" office:value-type="string">
            <text:p text:style-name="P8"/>
          </table:table-cell>
          <table:covered-table-cell/>
        </table:table-row>
        <table:table-row table:style-name="Tableau1.12">
          <table:table-cell table:style-name="Tableau1.A2" table:number-columns-spanned="2" office:value-type="string">
            <text:p text:style-name="P6">Fiche descriptive (champ de vision)</text:p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table-cell table:style-name="Tableau1.A2" table:number-columns-spanned="5" office:value-type="string">
            <text:p text:style-name="P9">Coût moyen / caméra 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2" office:value-type="string">
            <text:p text:style-name="P11"/>
          </table:table-cell>
          <table:covered-table-cell/>
        </table:table-row>
        <table:table-row table:style-name="Tableau1.13">
          <table:table-cell table:style-name="Tableau1.A4" table:number-columns-spanned="5" office:value-type="string">
            <text:p text:style-name="P30">Système de transmission 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7" office:value-type="string">
            <text:p text:style-name="P36"><text:span text:style-name="T16">Câble ou Fibre </text:span><text:span text:style-name="T28"></text:span><text:span text:style-name="T16"> <text:s text:c="4"/>Hertzien </text:span><text:span text:style-name="T28"></text:span><text:span text:style-name="T16"> <text:s text:c="8"/>Autres </text:span><text:span text:style-name="T3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" table:number-columns-spanned="5" office:value-type="string">
            <text:p text:style-name="P19"><text:span text:style-name="T15">Subvention FIPD demandé :</text:span><text:span text:style-name="T13"> </text:span>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20">Autres subventions demandées : </text:p>
          </table:table-cell>
          <table:covered-table-cell/>
          <table:covered-table-cell/>
          <table:table-cell table:style-name="Tableau1.L2" table:number-columns-spanned="4" office:value-type="string">
            <text:p text:style-name="P21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2" table:number-columns-spanned="5" office:value-type="string">
            <text:p text:style-name="P9">Instructeur :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7" office:value-type="string">
            <text:p text:style-name="P1"><text:span text:style-name="T7">Date de réception du dossier</text:span><text:span text:style-name="T10">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12" office:value-type="string">
            <text:p text:style-name="P19"><text:span text:style-name="T6">Observations de l’instructeur</text:span><text:span text:style-name="T11"> :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8" table:number-rows-spanned="2" table:number-columns-spanned="6" office:value-type="string">
            <text:p text:style-name="P12">Montant total du projet :</text:p>
            <text:p text:style-name="P13"/>
            <text:p text:style-name="P1"><text:span text:style-name="T4">Etude </text:span><text:span text:style-name="T7">: </text:span></text:p>
            <text:p text:style-name="P14"/>
            <text:p text:style-name="P19"><text:span text:style-name="T4">Dispositif </text:span><text:span text:style-name="T7">:</text:span><text:span text:style-name="T8"> </text:span></text:p>
            <text:p text:style-name="P26"/>
            <text:p text:style-name="P1"><text:span text:style-name="T4">Déport </text:span><text:span text:style-name="T7">:</text:span></text:p>
            <text:p text:style-name="P14"/>
            <text:p text:style-name="P1"><text:span text:style-name="T4">C.SU. </text:span><text:span text:style-name="T7">:</text:span></text:p>
            <text:p text:style-name="P13"/>
            <text:p text:style-name="P1"><text:span text:style-name="T4">TOTAL </text:span><text:span text:style-name="T7">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7" table:number-columns-spanned="6" office:value-type="string">
            <text:p text:style-name="P23">Montant de la subvention proposée :</text:p>
            <text:p text:style-name="P24"/>
            <text:p text:style-name="P19"><text:span text:style-name="T4">Etude </text:span><text:span text:style-name="T7">: </text:span></text:p>
            <text:p text:style-name="P27"/>
            <text:p text:style-name="P19"><text:span text:style-name="T4">Dispositif </text:span><text:span text:style-name="T7">: </text:span></text:p>
            <text:p text:style-name="P26"/>
            <text:p text:style-name="P19"><text:span text:style-name="T4">Déport </text:span><text:span text:style-name="T7">: </text:span></text:p>
            <text:p text:style-name="P20"/>
            <text:p text:style-name="P19"><text:span text:style-name="T4">C.SU. </text:span><text:span text:style-name="T7">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table:number-columns-spanned="6" office:value-type="string">
            <text:p text:style-name="P1"><text:span text:style-name="T2">TOTAL :</text:span><text:span text:style-name="T1"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Webdings" fo:font-family="Webdings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8 – FICHE DE SYNTHESE PROJET VIDEO PROTECTION-annexe livret pratique</dc:title>
    <meta:creation-date>2020-04-27T11:55:21.85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60" meta:word-count="304" meta:character-count="2036" meta:non-whitespace-character-count="1533"/>
  </office:meta>
</office:document-meta>
</file>